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.212cm" fo:margin-bottom="0cm"/>
    </style:style>
    <style:style style:name="P2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Zwykły_20_tekst1">
      <style:paragraph-properties fo:text-align="justify" style:justify-single-word="false"/>
      <style:text-properties style:font-name="Verdana" fo:font-style="italic" fo:font-weight="bold" style:font-style-asian="italic" style:font-weight-asian="bold" style:font-name-complex="Times New Roman" style:font-style-complex="italic" style:font-weight-complex="bold"/>
    </style:style>
    <style:style style:name="P4" style:family="paragraph" style:parent-style-name="Standard">
      <style:text-properties style:font-name="Verdana" fo:font-size="10pt" style:font-size-asian="10pt" style:font-name-complex="Arial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Arial" style:font-style-complex="italic"/>
    </style:style>
    <style:style style:name="P6" style:family="paragraph" style:parent-style-name="Standard">
      <style:text-properties style:font-name="Verdana" fo:font-size="10pt" style:font-size-asian="10pt" style:font-name-complex="Verdana"/>
    </style:style>
    <style:style style:name="P7" style:family="paragraph" style:parent-style-name="Standard">
      <style:paragraph-properties fo:line-height="115%"/>
      <style:text-properties style:font-name="Verdana" fo:font-size="10pt" style:font-size-asian="10pt" style:font-name-complex="Verdana"/>
    </style:style>
    <style:style style:name="P8" style:family="paragraph" style:parent-style-name="Standard">
      <style:paragraph-properties fo:line-height="115%" fo:text-align="justify" style:justify-single-word="false"/>
      <style:text-properties style:font-name="Verdana" fo:font-size="10pt" style:font-size-asian="10pt" style:font-name-complex="Verdana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/>
    </style:style>
    <style:style style:name="P10" style:family="paragraph" style:parent-style-name="Standard">
      <style:text-properties style:font-name="Verdana" fo:font-size="10pt" style:font-size-asian="10pt" style:font-name-complex="Verdana" style:font-weight-complex="bold"/>
    </style:style>
    <style:style style:name="P11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pt" fo:font-style="italic" style:font-size-asian="10pt" style:font-style-asian="italic" style:font-name-complex="Verdana"/>
    </style:style>
    <style:style style:name="P15" style:family="paragraph" style:parent-style-name="Standard">
      <style:paragraph-properties fo:margin-top="0cm" fo:margin-bottom="0.212cm"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16" style:family="paragraph" style:parent-style-name="Standard">
      <style:paragraph-properties fo:margin-top="0cm" fo:margin-bottom="0.212cm" fo:text-align="start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17" style:family="paragraph" style:parent-style-name="Standard" style:master-page-name="Standard">
      <style:paragraph-properties fo:text-align="start" style:justify-single-word="false" style:page-number="auto"/>
      <style:text-properties style:font-name="Verdana" fo:font-size="10pt" fo:font-weight="bold" style:font-size-asian="10pt" style:font-weight-asian="bold" style:font-name-complex="Verdana"/>
    </style:style>
    <style:style style:name="P18" style:family="paragraph" style:parent-style-name="Standard" style:list-style-name="WW8Num1">
      <style:paragraph-properties fo:text-align="justify" style:justify-single-word="false"/>
      <style:text-properties style:font-name="Verdana" fo:font-size="10pt" style:font-size-asian="10pt" style:font-name-complex="Verdana"/>
    </style:style>
    <style:style style:name="P19" style:family="paragraph" style:parent-style-name="Standard" style:list-style-name="WW8Num1">
      <style:paragraph-properties fo:text-align="justify" style:justify-single-word="false"/>
    </style:style>
    <style:style style:name="T1" style:family="text">
      <style:text-properties style:font-name="Verdana" fo:font-size="10pt" fo:font-weight="bold" style:font-size-asian="10pt" style:font-weight-asian="bold" style:font-name-complex="Verdana"/>
    </style:style>
    <style:style style:name="T2" style:family="text">
      <style:text-properties style:font-name="Verdana" fo:font-size="10pt" style:font-size-asian="10pt" style:font-name-complex="Verdana"/>
    </style:style>
    <style:style style:name="T3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G.271.10.2018 <text:s text:c="64"/>Załącznik nr 8 do SIWZ</text:p>
      <text:p text:style-name="P15"/>
      <text:p text:style-name="P16"/>
      <text:p text:style-name="P15">ZOBOWIĄZANIE</text:p>
      <text:p text:style-name="P12">do oddania do dyspozycji Wykonawcy niezbędnych zasobów na okres korzystania<text:line-break/>z nich przy wykonywaniu zamówienia</text:p>
      <text:p text:style-name="P11"/>
      <text:p text:style-name="P7"/>
      <text:p text:style-name="P7">Nazwa i adres podmiotu oddającego potencjał: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</text:p>
      <text:p text:style-name="P6"/>
      <text:p text:style-name="P7">Zobowiązuję się do oddania swoich zasobów:</text:p>
      <text:p text:style-name="P8">…………………………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…………………………</text:p>
      <text:p text:style-name="P14">(określenie zasobu)</text:p>
      <text:p text:style-name="P6"/>
      <text:p text:style-name="P7">do dyspozycji Wykonawcy:</text:p>
      <text:p text:style-name="P8">…………………………………………………………………………………………………………………………….………</text:p>
      <text:p text:style-name="P9">…………………………………………………………………………………………………………….………………………</text:p>
      <text:p text:style-name="P14">(nazwa i siedziba Wykonawcy)</text:p>
      <text:p text:style-name="P6"/>
      <text:p text:style-name="P2"><text:span text:style-name="T2">przy wykonywaniu zamówienia pod nazwą:</text:span><text:span text:style-name="T1"> </text:span><text:span text:style-name="T3">Dowóz dzieci i uczniów do Szkoły Podstawowej im. Franciszka Becińskiego w Paniewie, Szkoły Podstawowej im. Mikołaja Kopernika w Topólce z klasami gimnazjalnymi oraz dzieci do oddziałów przedszkolnych znajdujacych się <text:s/>w/w szkołach podstawowych</text:span></text:p>
      <text:p text:style-name="P3"/>
      <text:p text:style-name="P1"><text:s text:c="2"/>Oświadczam, iż:</text:p>
      <text:list xml:id="list5484047013091610268" text:style-name="WW8Num1">
        <text:list-item>
          <text:p text:style-name="P18">udostępniam Wykonawcy ww. zasoby, w następującym zakresie:</text:p>
          <text:p text:style-name="P18"/>
        </text:list-item>
      </text:list>
      <text:p text:style-name="P9">…………………………………………………………………………………………………………………………………………………</text:p>
      <text:list xml:id="list30663409" text:continue-numbering="true" text:style-name="WW8Num1">
        <text:list-item>
          <text:p text:style-name="P18">sposób wykorzystania udostępnionych przeze mnie zasobów przy realizacji zamówienia będzie następujący:</text:p>
          <text:p text:style-name="P18"/>
        </text:list-item>
      </text:list>
      <text:p text:style-name="P9">…………………………………………………………………………………………………………………………………………………</text:p>
      <text:list xml:id="list30662853" text:continue-numbering="true" text:style-name="WW8Num1">
        <text:list-item>
          <text:p text:style-name="P18">zakres mojego udziału przy wykonywaniu zamówienia będzie następujący: </text:p>
        </text:list-item>
      </text:list>
      <text:p text:style-name="P9"/>
      <text:p text:style-name="P9">…………………………………………………………………………………………………………………………………………………</text:p>
      <text:list xml:id="list30637074" text:continue-numbering="true" text:style-name="WW8Num1">
        <text:list-item>
          <text:p text:style-name="P18">okres mojego udziału przy wykonywaniu zamówienia będzie następujący: </text:p>
        </text:list-item>
      </text:list>
      <text:p text:style-name="P9"/>
      <text:p text:style-name="P9">…………………………………………………………………………………………………………………………………………………</text:p>
      <text:list xml:id="list30643778" text:continue-numbering="true" text:style-name="WW8Num1">
        <text:list-item>
          <text:p text:style-name="P19"><text:span text:style-name="T2">zrealizuję / nie zrealizuję</text:span><text:span text:style-name="Footnote_20_Symbol"><text:span text:style-name="T2"><text:note text:id="ftn1" text:note-class="footnote"><text:note-citation>1</text:note-citation><text:note-body><text:p text:style-name="Footnote"><text:s/>Niewłaściwe skreślić.</text:p></text:note-body></text:note></text:span></text:span><text:span text:style-name="T2"> roboty budowlane, których wskazane zdolności dotyczą:</text:span></text:p>
          <text:p text:style-name="P18"/>
        </text:list-item>
      </text:list>
      <text:p text:style-name="P9">…………………………………………………………………………………………………………………………………………………</text:p>
      <text:p text:style-name="P10"/>
      <text:p text:style-name="P10"/>
      <text:p text:style-name="P10"/>
      <text:p text:style-name="P4"/>
      <text:p text:style-name="P4">……………………………….…… <text:s text:c="21"/>…………………………...........................................</text:p>
      <text:p text:style-name="P5">pieczęć podmiotu <text:s text:c="21"/>data, imię i nazwisko oraz podpis uprawnionego <text:s/><text:tab/><text:tab/>przedstawiciela podmiot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size="10pt" style:letter-kerning="true" style:font-name-asian="Times New Roman" style:font-size-asian="10pt" style:font-name-complex="Courier New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Verdana" fo:font-size="11pt" style:font-size-asian="11pt" style:font-name-complex="Verdana" style:font-size-complex="11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5S</meta:editing-duration>
    <meta:editing-cycles>7</meta:editing-cycles>
    <meta:generator>OpenOffice/4.1.3$Win32 OpenOffice.org_project/413m1$Build-9783</meta:generator>
    <dc:date>2018-04-25T10:45:55.40</dc:date>
    <meta:document-statistic meta:table-count="0" meta:image-count="0" meta:object-count="0" meta:page-count="1" meta:paragraph-count="28" meta:word-count="161" meta:character-count="1972"/>
    <meta:user-defined meta:name="Info 1"/>
    <meta:user-defined meta:name="Info 2"/>
    <meta:user-defined meta:name="Info 3"/>
    <meta:user-defined meta:name="Info 4"/>
  </office:meta>
</office:document-meta>
</file>